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4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5" svg:font-family="Verdana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6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8" style:family="paragraph" style:parent-style-name="normal">
      <style:text-properties style:font-name="Verdana3" fo:font-size="11pt" fo:font-weight="bold" officeooo:paragraph-rsid="012da891" style:font-name-asian="Verdana6" style:font-size-asian="11pt" style:font-weight-asian="bold" style:font-name-complex="Verdana6" style:font-size-complex="11pt"/>
    </style:style>
    <style:style style:name="P9" style:family="paragraph" style:parent-style-name="normal">
      <style:paragraph-properties fo:line-height="150%" fo:text-align="justify" style:justify-single-word="false"/>
      <style:text-properties style:font-name="Verdana3" fo:font-size="11pt" fo:font-weight="normal" officeooo:rsid="000cd68e" officeooo:paragraph-rsid="012da891" style:font-name-asian="Verdana6" style:font-size-asian="11pt" style:font-weight-asian="normal" style:font-name-complex="Verdana6" style:font-size-complex="11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 fo:background-color="transparent" style:writing-mode="lr-tb"/>
      <style:text-properties fo:color="#000017" style:font-name="Verdana" fo:font-size="11pt" officeooo:paragraph-rsid="0137b4d3" style:font-name-asian="Verdana5" style:font-size-asian="11pt" style:font-name-complex="Verdana3" style:font-size-complex="11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282cm" loext:contextual-spacing="false" fo:line-height="127%" fo:text-align="center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text-position="0% 100%" style:font-name="Verdana4" fo:font-size="11pt" fo:font-style="normal" style:text-underline-style="none" fo:font-weight="bold" officeooo:rsid="0043a2b3" officeooo:paragraph-rsid="012f048e" style:text-blinking="false" fo:background-color="transparent" style:font-name-asian="Verdana6" style:font-size-asian="11pt" style:language-asian="es" style:country-asian="AR" style:font-style-asian="normal" style:font-weight-asian="normal" style:font-name-complex="Verdana6" style:font-size-complex="11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17" style:font-name="Verdana" fo:font-size="11pt" officeooo:rsid="01389d67" officeooo:paragraph-rsid="01389d67" style:font-name-asian="Verdana5" style:font-size-asian="11pt" style:font-name-complex="Verdana3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color="#000017" style:font-name="Verdana" fo:font-size="11pt" fo:font-weight="bold" officeooo:rsid="0133b3d2" officeooo:paragraph-rsid="0133b3d2" style:font-name-asian="Verdana5" style:font-size-asian="11pt" style:font-weight-asian="bold" style:font-name-complex="Verdana3" style:font-size-complex="11pt" style:font-weight-complex="bold"/>
    </style:style>
    <style:style style:name="P14" style:family="paragraph" style:parent-style-name="Text_20_body">
      <style:paragraph-properties fo:margin-top="0cm" fo:margin-bottom="0.282cm" loext:contextual-spacing="false" fo:line-height="150%" fo:text-align="justify" style:justify-single-word="false" style:writing-mode="lr-tb"/>
      <style:text-properties officeooo:paragraph-rsid="0137b4d3"/>
    </style:style>
    <style:style style:name="P15" style:family="paragraph" style:parent-style-name="Standard" style:master-page-name="">
      <loext:graphic-properties draw:fill="none"/>
      <style:paragraph-properties fo:margin-left="1cm" fo:margin-right="0cm" fo:margin-top="0cm" fo:margin-bottom="0.282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17" style:font-name="Verdana" fo:font-size="11pt" officeooo:paragraph-rsid="0137b4d3" style:font-name-asian="Verdana5" style:font-size-asian="11pt" style:font-name-complex="Verdana3" style:font-size-complex="11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1cm" fo:margin-right="0cm" fo:margin-top="0cm" fo:margin-bottom="0.28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17" style:font-name="Verdana" fo:font-size="11pt" officeooo:paragraph-rsid="0137b4d3" style:font-name-asian="Verdana5" style:font-size-asian="11pt" style:font-name-complex="Verdana3" style:font-size-complex="11pt" fo:hyphenate="false" fo:hyphenation-remain-char-count="2" fo:hyphenation-push-char-count="2"/>
    </style:style>
    <style:style style:name="P17" style:family="paragraph" style:parent-style-name="normal" style:master-page-name="Standard">
      <style:paragraph-properties style:page-number="auto"/>
      <style:text-properties style:font-name="Verdana3" fo:font-size="11pt" fo:font-weight="bold" officeooo:paragraph-rsid="012da891" style:font-name-asian="Verdana6" style:font-size-asian="11pt" style:font-weight-asian="bold" style:font-name-complex="Verdana6" style:font-size-complex="11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color="#000017" style:font-name="Verdana" fo:font-size="11pt" fo:font-weight="bold" officeooo:rsid="0133b3d2" officeooo:paragraph-rsid="013b00a6" style:font-name-asian="Verdana5" style:font-size-asian="11pt" style:font-weight-asian="bold" style:font-name-complex="Verdana3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17" style:text-line-through-style="none" style:text-line-through-type="none" style:font-name="Verdana4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17" style:text-line-through-style="none" style:text-line-through-type="none" style:font-name="Verdana4" fo:font-size="11pt" fo:font-style="normal" style:text-underline-style="none" fo:font-weight="normal" officeooo:rsid="00600852" style:text-blinking="false" fo:background-color="transparent" loext:char-shading-value="0"/>
    </style:style>
    <style:style style:name="T4" style:family="text">
      <style:text-properties fo:font-variant="normal" fo:text-transform="none" fo:color="#000017" style:text-line-through-style="none" style:text-line-through-type="none" style:font-name="Verdana4" fo:font-size="11pt" fo:font-style="normal" style:text-underline-style="none" fo:font-weight="normal" officeooo:rsid="01329a71" style:text-blinking="false" fo:background-color="transparent" loext:char-shading-value="0"/>
    </style:style>
    <style:style style:name="T5" style:family="text">
      <style:text-properties fo:font-variant="normal" fo:text-transform="none" fo:color="#000017" style:text-line-through-style="none" style:text-line-through-type="none" style:font-name="Verdana4" fo:font-size="11pt" fo:font-style="normal" style:text-underline-style="none" fo:font-weight="normal" officeooo:rsid="005c3985" style:text-blinking="false" fo:background-color="transparent" loext:char-shading-value="0" style:font-weight-asian="normal" style:font-weight-complex="normal"/>
    </style:style>
    <style:style style:name="T6" style:family="text">
      <style:text-properties fo:font-variant="normal" fo:text-transform="none" fo:color="#000017" style:text-line-through-style="none" style:text-line-through-type="none" style:font-name="Verdana4" fo:font-size="11pt" fo:font-style="normal" style:text-underline-style="none" fo:font-weight="normal" officeooo:rsid="02e0f15d" style:text-blinking="false" fo:background-color="transparent" loext:char-shading-value="0" style:font-weight-asian="normal" style:font-weight-complex="normal"/>
    </style:style>
    <style:style style:name="T7" style:family="text">
      <style:text-properties fo:font-variant="normal" fo:text-transform="none" fo:color="#000017" style:text-line-through-style="none" style:text-line-through-type="none" style:font-name="Verdana4" fo:font-size="11pt" fo:font-style="normal" style:text-underline-style="none" fo:font-weight="normal" officeooo:rsid="0137b4d3" style:text-blinking="false" fo:background-color="transparent" loext:char-shading-value="0" style:font-weight-asian="normal" style:font-weight-complex="normal"/>
    </style:style>
    <style:style style:name="T8" style:family="text">
      <style:text-properties fo:font-variant="normal" fo:text-transform="none" fo:color="#000017" style:text-line-through-style="none" style:text-line-through-type="none" style:font-name="Verdana4" fo:font-size="11pt" fo:font-style="normal" style:text-underline-style="none" fo:font-weight="normal" officeooo:rsid="0137b4d3" style:text-blinking="false" fo:background-color="transparent" loext:char-shading-value="0"/>
    </style:style>
    <style:style style:name="T9" style:family="text">
      <style:text-properties fo:font-variant="normal" fo:text-transform="none" fo:color="#000017" style:text-line-through-style="none" style:text-line-through-type="none" style:font-name="Verdana4" fo:font-size="11pt" fo:font-style="normal" style:text-underline-style="none" fo:font-weight="normal" officeooo:rsid="0138892d" style:text-blinking="false" fo:background-color="transparent" loext:char-shading-value="0"/>
    </style:style>
    <style:style style:name="T10" style:family="text">
      <style:text-properties fo:font-variant="normal" fo:text-transform="none" fo:color="#000017" style:text-line-through-style="none" style:text-line-through-type="none" style:font-name="Verdana4" fo:font-size="11pt" fo:font-style="normal" style:text-underline-style="none" fo:font-weight="bold" style:text-blinking="false" fo:background-color="transparent" loext:char-shading-value="0"/>
    </style:style>
    <style:style style:name="T11" style:family="text">
      <style:text-properties fo:font-variant="normal" fo:text-transform="none" fo:color="#000017" style:text-line-through-style="none" style:text-line-through-type="none" style:font-name="Verdana4" fo:font-size="11pt" fo:font-style="normal" style:text-underline-style="none" fo:font-weight="bold" officeooo:rsid="005c3985" style:text-blinking="false" fo:background-color="transparent" loext:char-shading-value="0"/>
    </style:style>
    <style:style style:name="T12" style:family="text">
      <style:text-properties fo:font-variant="normal" fo:text-transform="none" fo:color="#333333" style:text-line-through-style="none" style:text-line-through-type="none" style:font-name="Verdana4" fo:font-size="11pt" fo:font-style="normal" style:text-underline-style="none" fo:font-weight="normal" style:text-blinking="false" fo:background-color="#ffffff" loext:char-shading-value="0"/>
    </style:style>
    <style:style style:name="T13" style:family="text">
      <style:text-properties fo:font-variant="normal" fo:text-transform="none" fo:color="#333333" style:text-line-through-style="none" style:text-line-through-type="none" style:font-name="Verdana4" fo:font-size="11pt" fo:font-style="normal" style:text-underline-style="none" fo:font-weight="normal" officeooo:rsid="0274428d" style:text-blinking="false" fo:background-color="#ffffff" loext:char-shading-value="0" style:font-weight-asian="normal" style:font-weight-complex="normal"/>
    </style:style>
    <style:style style:name="T14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14abf84" style:text-blinking="false" fo:background-color="transparent" loext:char-shading-value="0" style:font-style-asian="normal" style:font-weight-asian="normal" style:font-weight-complex="normal"/>
    </style:style>
    <style:style style:name="T15" style:family="text">
      <style:text-properties officeooo:rsid="0137b4d3"/>
    </style:style>
    <style:style style:name="T16" style:family="text">
      <style:text-properties officeooo:rsid="0138892d"/>
    </style:style>
    <style:style style:name="T17" style:family="text">
      <style:text-properties officeooo:rsid="013aab94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8"/>
      <text:p text:style-name="P9"/>
      <text:p text:style-name="P14"><text:span text:style-name="T2">La Comisión de Obras y Servicios Públicos ha considerado el Proyecto de Comunicación,</text:span><text:span text:style-name="T10">N</text:span><text:span text:style-name="T11">°39647-CD-UCR-FPCS, </text:span><text:span text:style-name="T7">del D</text:span><text:span text:style-name="T5">iputados</text:span><text:span text:style-name="T11"> GONZÁLEZ, </text:span><text:span text:style-name="T5">por el cual se solicita por intermedio del organismo que corresponda</text:span><text:span text:style-name="T6">,</text:span><text:span text:style-name="T5"> disponga realizar la limpieza del canal secundario Ricci y de canales terciarios del mismo sistema</text:span><text:span text:style-name="T13">;</text:span><text:span text:style-name="T12">y</text:span><text:span text:style-name="T2">, por las razones expuestas en los fundamentos y las que podrá dar el miembro informante</text:span><text:span text:style-name="T4">,</text:span><text:span text:style-name="T2"> esta </text:span><text:span text:style-name="T3">C</text:span><text:span text:style-name="T2">omisión aconseja la aprobación del siguiente texto, </text:span><text:span text:style-name="T8">con </text:span><text:span text:style-name="T9">modificación que a continuación se transcribe.</text:span></text:p>
      <text:p text:style-name="P11">PROYECTO DE COMUNICACIÓN</text:p>
      <text:p text:style-name="P10">La <text:span text:style-name="T15">Cámara</text:span> de Diputados de la Provincia <text:span text:style-name="T15">vería</text:span> con agrado <text:span text:style-name="T15">q</text:span>ue el Poder Ejecutivo, por intermedio del organismo que corresponda, arbitre las medidas necesarias para: </text:p>
      <text:p text:style-name="P15">a) realizar la limpieza del canal secundario Ricci y de canales <text:span text:style-name="T15">t</text:span>erciarios del mismo sistema;</text:p>
      <text:p text:style-name="P16"><text:span text:style-name="T15">b</text:span>) <text:span text:style-name="T15">r</text:span>ealizar obras de defensa de la localidad de Santa Clara; </text:p>
      <text:p text:style-name="P16"><text:span text:style-name="T15">c</text:span>) <text:span text:style-name="T15">r</text:span>ealizar obra de <text:span text:style-name="T15">desagüe</text:span> norte de la <text:span text:style-name="T16">C</text:span>iudad de Frontera; y,</text:p>
      <text:p text:style-name="P16"><text:span text:style-name="T15">d</text:span>) <text:span text:style-name="T15">i</text:span>ncorporar a las localidades de Santa Clara de Saguier, Josefina, Colonia Cello y Frontera al <text:span text:style-name="T15">comité</text:span> de cuencas Castellanos Sur. <text:span text:style-name="T16">Departamento Castellanos.</text:span></text:p>
      <text:p text:style-name="P12">R,V</text:p>
      <text:p text:style-name="P13">SALA MEET, <text:span text:style-name="T17">26 de Agosto 2020</text:span></text:p>
      <text:p text:style-name="P18">FIRMANTES:<text:span text:style-name="T14">Clara GARCÍA, Amalia GRANATA, y los Sres. Diputados José GARIBAY, Sergio BASILE, Rubén GIUSTINIANI, Juan Cruz CÁNDIDO y Marcelo GONZÁLEZ.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4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5" svg:font-family="Verdana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6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3" fo:font-family="Verdana" style:font-family-generic="roman" style:font-pitch="variable" fo:font-size="11pt" style:text-underline-style="solid" style:text-underline-width="auto" style:text-underline-color="font-color" fo:font-weight="bold" style:font-name-asian="Verdana6" style:font-family-asian="Verdana" style:font-family-generic-asian="system" style:font-pitch-asian="variable" style:font-size-asian="11pt" style:font-weight-asian="bold" style:font-name-complex="Verdana6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2.884cm" fo:margin-right="1.6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4"/>
        <text:p text:style-name="MP5">2020 - AÑO DEL BICENT<text:span text:style-name="MT1">E</text:span>NARIO DEL PASO A LA INMORTALIDAD</text:p>
        <text:p text:style-name="MP5">DEL GENERAL MANUEL BELGRANO</text:p>
        <text:p text:style-name="MP6">General López 3055 – (S3000DCO) – Santa Fe – República Argentina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27T08:29:32.595472255</dc:date>
    <meta:editing-cycles>245</meta:editing-cycles>
    <meta:editing-duration>PT16H47M2S</meta:editing-duration>
    <meta:generator>LibreOffice/6.3.4.2$Linux_X86_64 LibreOffice_project/30$Build-2</meta:generator>
    <meta:print-date>2020-08-18T09:36:11.860402115</meta:print-date>
    <meta:document-statistic meta:table-count="0" meta:image-count="2" meta:object-count="0" meta:page-count="1" meta:paragraph-count="16" meta:word-count="237" meta:character-count="1562" meta:non-whitespace-character-count="1332"/>
  </office:meta>
</office:document-meta>
</file>